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85c4f2" officeooo:paragraph-rsid="0085c4f2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rsid="007338b0" officeooo:paragraph-rsid="007338b0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rsid="007338b0" officeooo:paragraph-rsid="007338b0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78c1f1" officeooo:paragraph-rsid="007bba1b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11pt" fo:font-weight="normal" officeooo:rsid="00768e40" officeooo:paragraph-rsid="007bba1b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1pt" fo:font-weight="normal" officeooo:rsid="007338b0" officeooo:paragraph-rsid="008b147b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Verdana" fo:font-size="11pt" officeooo:paragraph-rsid="008b147b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" fo:font-size="11pt" officeooo:paragraph-rsid="0085c4f2" style:font-size-asian="11pt" style:font-size-complex="11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Verdana" fo:font-size="11pt" officeooo:paragraph-rsid="00936b21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7eb5d3" officeooo:paragraph-rsid="007eb5d3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94e859" officeooo:paragraph-rsid="0094e859" style:font-size-asian="11pt" style:font-weight-asian="bold" style:font-name-complex="Verdana" style:font-size-complex="11pt" style:font-weight-complex="bold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rsid="007338b0" officeooo:paragraph-rsid="007338b0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officeooo:rsid="00750c1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9187b2" style:font-weight-asian="normal" style:font-weight-complex="normal"/>
    </style:style>
    <style:style style:name="T6" style:family="text">
      <style:text-properties fo:font-weight="normal" officeooo:rsid="00936b21" style:font-weight-asian="normal" style:font-weight-complex="normal"/>
    </style:style>
    <style:style style:name="T7" style:family="text">
      <style:text-properties fo:font-weight="normal" officeooo:rsid="007338b0" style:font-weight-asian="normal" style:font-name-complex="Verdana" style:font-weight-complex="normal"/>
    </style:style>
    <style:style style:name="T8" style:family="text">
      <style:text-properties officeooo:rsid="0078c1f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835093" style:font-weight-asian="bold" style:font-weight-complex="bold"/>
    </style:style>
    <style:style style:name="T11" style:family="text">
      <style:text-properties fo:font-weight="bold" officeooo:rsid="00850c27" style:font-weight-asian="bold" style:font-weight-complex="bold"/>
    </style:style>
    <style:style style:name="T12" style:family="text">
      <style:text-properties fo:font-weight="bold" officeooo:rsid="00936b21" style:font-weight-asian="bold" style:font-weight-complex="bold"/>
    </style:style>
    <style:style style:name="T13" style:family="text">
      <style:text-properties fo:font-weight="bold" officeooo:rsid="007338b0" style:font-weight-asian="bold" style:font-name-complex="Verdana" style:font-weight-complex="bold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putadas y Diputados de S<text:span text:style-name="T3">anta Fe:</text:span></text:p>
      <text:p text:style-name="P8"/>
      <text:p text:style-name="P11">La Comisión de Presupuesto y Hacienda ha considerado el proyecto de Ley <text:span text:style-name="T9">Nº 3</text:span><text:span text:style-name="T10">5445 PE – </text:span><text:span text:style-name="T11">MENSAJE 4726</text:span><text:span text:style-name="T8">; por el cual se suspende por el término de dos (2) años la aplicación del apartado b) inciso 1 del artículo 36 de la Ley Impositiva de la Provincia Nº <text:s/>3650 y sus modificatorias; y, por las razones expuestas en los fundamentos y las que podrá dar el miembro informante, esta Comisión aconseja la aprobación del texto remitido por el Poder Ejecutivo, que a continuación se transcribe:</text:span></text:p>
      <text:p text:style-name="P11"/>
      <text:p text:style-name="P7">LA LEGISLATURA DE LA PROVINCIA DE SANTA FE</text:p>
      <text:p text:style-name="P7">SANCIONA CON FUERZA DE</text:p>
      <text:p text:style-name="P7">LEY:</text:p>
      <text:p text:style-name="P10"><text:s/></text:p>
      <text:p text:style-name="P14"><text:span text:style-name="T13">ARTÍCULO 1 -</text:span><text:span text:style-name="T7"> Suspéndese el apartado b) inciso 1 del artículo 36 de la Ley Impositiva de la Provincia Nº 3650 y sus modificatorias, por el término de dos años.</text:span></text:p>
      <text:p text:style-name="P12"/>
      <text:p text:style-name="P14"><text:span text:style-name="T9">ART</text:span><text:span text:style-name="T12">ÍC</text:span><text:span text:style-name="T9">ULO 2 -</text:span> Incorpórase como norma transitoria a la Ley Impositiva de la Provincia Nº 3650 y sus modificatorias durante el plazo previsto en el artículo anterior, el siguiente:</text:p>
      <text:p text:style-name="P14"/>
      <text:p text:style-name="P15"><text:s/>"Apartado h) inciso 1 del artículo 36. Tasa Reducida. En los procesos concursales preventivos la tasa aplicable será del siete coma cinco por mil (7,5%o) del importe de todos los créditos verificados comprendidos en el acuerdo preventivo. Cuando dicho importe supere la suma de $100.000.000 (cien millones de pesos) la tasa aplicable será del dos coma cinco por mil (2,5%o) sobre el excedente. En los acuerdos preventivos extrajudiciales la tasa se calculará sobre el veinte por ciento (20%) del pasivo comprendido en el acuerdo."</text:p>
      <text:p text:style-name="P13"/>
      <text:p text:style-name="P16"><text:span text:style-name="T9">ART</text:span><text:span text:style-name="T12">Í</text:span><text:span text:style-name="T9">CULO 3 - </text:span>Facúltase a la Administración Provincial de Impuestos a conceder en los procesos concursales preventivos, con carácter general, planes de pago de la tasa de justicia determinada precedentemente.</text:p>
      <text:p text:style-name="P16"/>
      <text:p text:style-name="P17"><text:span text:style-name="T9">ART</text:span><text:span text:style-name="T12">Í</text:span><text:span text:style-name="T9">CULO </text:span><text:span text:style-name="T12">4</text:span><text:span text:style-name="T9"> – </text:span><text:span text:style-name="T4">Comuníquese</text:span><text:span text:style-name="T6"> al Poder Ejecutivo.</text:span></text:p>
      <text:p text:style-name="P9"/>
      <text:p text:style-name="P18">SALA DE COMISIÓN,<text:span text:style-name="T4"> </text:span><text:span text:style-name="T5">11 de octubre</text:span><text:span text:style-name="T4"> de 2018.</text:span></text:p>
      <text:p text:style-name="P18"><text:span text:style-name="T4"/></text:p>
      <text:p text:style-name="P19">FIRMANTES: BENAS – MARTINO – MAS VARELA – GARCÍA – GALDEANO – ANGELINI – CAVALLERO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7:00.850864367</meta:creation-date>
    <meta:generator>LibreOffice/6.0.6.2$Linux_X86_64 LibreOffice_project/00m0$Build-2</meta:generator>
    <meta:editing-duration>PT3H37M2S</meta:editing-duration>
    <meta:editing-cycles>26</meta:editing-cycles>
    <meta:print-date>2018-10-03T12:00:10.839294056</meta:print-date>
    <dc:date>2018-10-11T11:32:03.395316192</dc:date>
    <meta:document-statistic meta:table-count="1" meta:image-count="1" meta:object-count="0" meta:page-count="1" meta:paragraph-count="15" meta:word-count="316" meta:character-count="1944" meta:non-whitespace-character-count="1626"/>
  </office:meta>
</office:document-meta>
</file>